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63000001887248B991.jpg"/>
  <manifest:file-entry manifest:media-type="image/png" manifest:full-path="Pictures/100000000000084F0000013DBE4AAF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Normale_20__28_Web_29_">
      <style:text-properties fo:font-size="9pt" style:font-size-asian="9pt" style:font-size-complex="9pt"/>
    </style:style>
    <style:style style:name="P4" style:family="paragraph" style:parent-style-name="Normale_20__28_Web_29_">
      <style:paragraph-properties fo:margin-top="0cm" fo:margin-bottom="0cm"/>
    </style:style>
    <style:style style:name="P5" style:family="paragraph" style:parent-style-name="Normale_20__28_Web_29_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Normale_20__28_Web_29_" style:master-page-name="First_20_Page">
      <style:paragraph-properties fo:margin-top="0cm" fo:margin-bottom="0cm" style:page-number="auto"/>
      <style:text-properties fo:font-weight="bold" style:font-weight-asian="bold" style:font-weight-complex="bold"/>
    </style:style>
    <style:style style:name="P7" style:family="paragraph" style:parent-style-name="Normale_20__28_Web_29_">
      <style:paragraph-properties fo:margin-top="0.21cm" fo:margin-bottom="0cm" style:line-height-at-least="0.561cm"/>
    </style:style>
    <style:style style:name="P8" style:family="paragraph" style:parent-style-name="Normale_20__28_Web_29_">
      <style:paragraph-properties fo:margin-top="0.21cm" fo:margin-bottom="0cm" style:line-height-at-least="0.561cm" fo:text-align="center" style:justify-single-word="false"/>
    </style:style>
    <style:style style:name="P9" style:family="paragraph" style:parent-style-name="Normale_20__28_Web_29_">
      <style:paragraph-properties fo:margin-top="0.21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.21cm" fo:margin-bottom="0cm" style:line-height-at-least="0.56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Normale_20__28_Web_29_" style:list-style-name="WW8Num4">
      <style:paragraph-properties fo:margin-top="0.21cm" fo:margin-bottom="0cm" fo:text-align="justify" style:justify-single-word="false"/>
    </style:style>
    <style:style style:name="P12" style:family="paragraph" style:parent-style-name="Normale_20__28_Web_29_">
      <style:paragraph-properties fo:margin-left="0.64cm" fo:margin-right="0cm" fo:margin-top="0.21cm" fo:margin-bottom="0cm" fo:text-align="justify" style:justify-single-word="false" fo:text-indent="0cm" style:auto-text-indent="false"/>
    </style:style>
    <style:style style:name="P13" style:family="paragraph" style:parent-style-name="Normale_20__28_Web_29_">
      <style:paragraph-properties fo:margin-left="0.681cm" fo:margin-right="0cm" fo:margin-top="0.21cm" fo:margin-bottom="0cm" fo:text-align="justify" style:justify-single-word="false" fo:text-indent="0cm" style:auto-text-indent="false"/>
    </style:style>
    <style:style style:name="P14" style:family="paragraph" style:parent-style-name="Normale_20__28_Web_29_">
      <style:paragraph-properties fo:margin-top="0.494cm" fo:margin-bottom="0.423cm" fo:text-align="justify" style:justify-single-word="false"/>
    </style:style>
    <style:style style:name="P15" style:family="paragraph" style:parent-style-name="Normale_20__28_Web_29_">
      <style:paragraph-properties fo:margin-top="0.282cm" fo:margin-bottom="0cm" style:line-height-at-least="0.561cm">
        <style:tab-stops>
          <style:tab-stop style:position="5.08cm"/>
        </style:tab-stops>
      </style:paragraph-properties>
    </style:style>
    <style:style style:name="P16" style:family="paragraph" style:parent-style-name="Normale_20__28_Web_29_">
      <style:paragraph-properties fo:margin-left="4.995cm" fo:margin-right="0cm" fo:margin-top="0cm" fo:margin-bottom="0cm" fo:text-indent="0cm" style:auto-text-indent="false"/>
    </style:style>
    <style:style style:name="T1" style:family="text">
      <style:text-properties fo:color="#ffff00"/>
    </style:style>
    <style:style style:name="T2" style:family="text">
      <style:text-properties style:text-position="super 58%"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2 alla delibera n. 77/2013 - Documento di attestazione</text:p>
      <text:p text:style-name="Standard"/>
      <text:p text:style-name="P1">NUCLEO DI VALUTAZIONE ASL TO4</text:p>
      <text:p text:style-name="P2"/>
      <text:p text:style-name="P10">Documento di attestazione </text:p>
      <text:p text:style-name="P8"/>
      <text:list xml:id="list5466962231502233710" text:style-name="WW8Num4">
        <text:list-item>
          <text:p text:style-name="P11"><text:bookmark text:name="_GoBack"/>Il Nucleo di Valutazione presso l’Azienda Sanitaria Locale TO4 di Ciriè, Chivasso e Ivrea, ai sensi dell’art. 14, c. 4, lett. g), del d.lgs. n. 150/2009 e delle delibere A.N.AC. nn. 50/2013 e<text:span text:style-name="T1"> </text:span>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</text:list-item>
        <text:list-item>
          <text:p text:style-name="P11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2">Sulla base di quanto sopra, il Nucleo di Valutazione, ai sensi dell’art. 14, c. 4, lett. g), del d.lgs. n. 150/2009</text:p>
      <text:p text:style-name="P12"/>
      <text:p text:style-name="P9">ATTESTA</text:p>
      <text:p text:style-name="P13"/>
      <text:p text:style-name="P13">la veridicità<text:bookmark-start text:name="sdfootnote1anc"/><text:span text:style-name="T2">*</text:span><text:bookmark-end text:name="sdfootnote1anc"/>* e l’attendibilità, alla data dell’attestazione, di quanto riportato nell’Allegato 1 rispetto a quanto pubblicato sul sito dell’ASL TO4 di Ciriè, Chivasso e Ivrea.</text:p>
      <text:p text:style-name="P14"/>
      <text:p text:style-name="P7">Chivasso, 31 gennaio 2014 </text:p>
      <text:p text:style-name="P8"><text:span text:style-name="T3"><text:s text:c="80"/></text:span>Firma del Nucleo di Valutazione</text:p>
      <text:p text:style-name="P15"><text:span text:style-name="T3"><text:s text:c="53"/><text:tab/> <text:s text:c="27"/></text:span>Dott.ssa Paola Coggiola <text:s/>(firmato in originale)</text:p>
      <text:p text:style-name="P4"><text:tab/><text:tab/><text:tab/><text:tab/><text:tab/></text:p>
      <text:p text:style-name="P16"><text:s text:c="24"/>Dott. Antonio Fabbricatore (firmato in originale)</text:p>
      <text:p text:style-name="P5"><text:tab/><text:tab/><text:tab/><text:tab/><text:tab/></text:p>
      <text:p text:style-name="P4"><text:tab/><text:tab/><text:tab/><text:tab/> <text:s text:c="23"/>Dott.ssa Pamela Morelli (firmato in originale)</text:p>
      <text:p text:style-name="P3"/>
      <text:p text:style-name="Normale_20__28_Web_29_"><text:span text:style-name="T4">* Il concetto di veridicità è inteso qui come conformità tra quanto rilevato dall’OIV/altra struttura con funzioni analoghe nell’Allegato 1 e quanto pubblicato sul sito istituzionale al momento dell’attestazio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15.997cm" svg:height="2.921cm" draw:z-index="1"><draw:image xlink:href="Pictures/1000000000000863000001887248B991.jpg" xlink:type="simple" xlink:show="embed" xlink:actuate="onLoad"/></draw:frame></text:p>
      </style:header>
      <style:footer>
        <text:p text:style-name="Footer"><draw:frame draw:style-name="Mfr1" draw:name="immagini1" text:anchor-type="as-char" svg:width="15.979cm" svg:height="2.381cm" draw:z-index="0"><draw:image xlink:href="Pictures/100000000000084F0000013DBE4AA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2-10-31T14:04:00</meta:creation-date>
    <dc:creator>tguidetto</dc:creator>
    <dc:date>2014-01-31T16:59:00</dc:date>
    <meta:print-date>2013-05-08T12:05:00</meta:print-date>
    <meta:editing-cycles>206</meta:editing-cycles>
    <meta:editing-duration>P1DT1H43M</meta:editing-duration>
    <meta:document-statistic meta:table-count="0" meta:image-count="2" meta:object-count="0" meta:page-count="1" meta:paragraph-count="18" meta:word-count="231" meta:character-count="1794"/>
    <meta:generator>OpenOffice.org/3.4$Win32 OpenOffice.org_project/340m1$Build-9590</meta:generator>
  </office:meta>
</office:document-meta>
</file>